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2ebcf1" style:font-size-asian="12pt" style:font-size-complex="12pt"/>
    </style:style>
    <style:style style:name="P2" style:family="paragraph" style:parent-style-name="Text_20_body">
      <style:text-properties style:font-name="Arial" fo:font-size="12pt" fo:font-weight="normal" officeooo:rsid="001620cd" officeooo:paragraph-rsid="0033b91a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33ba9c"/>
    </style:style>
    <style:style style:name="P4" style:family="paragraph" style:parent-style-name="Text_20_body">
      <style:paragraph-properties fo:line-height="115%" fo:text-align="justify" style:justify-single-word="false" style:writing-mode="lr-tb"/>
      <style:text-properties style:font-name="Arial"/>
    </style:style>
    <style:style style:name="P5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38b65c" style:font-name-asian="Arial2" style:font-size-asian="12pt" style:font-style-asian="normal" style:font-weight-asian="normal" style:font-name-complex="Arial2" style:font-size-complex="12pt" style:font-style-complex="normal" style:font-weight-complex="bold"/>
    </style:style>
    <style:style style:name="P6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33ba9c" style:font-size-asian="12pt" style:font-style-asian="normal" style:font-weight-asian="normal" style:font-size-complex="12pt"/>
    </style:style>
    <style:style style:name="P7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33ba9c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7.19999980926514pt" fo:letter-spacing="normal" fo:font-style="normal" fo:font-weight="normal"/>
    </style:style>
    <style:style style:name="T1" style:family="text">
      <style:text-properties fo:font-variant="normal" fo:text-transform="none" style:font-name="Arial" fo:letter-spacing="normal" fo:font-style="normal" style:text-underline-style="none" fo:font-weight="normal" officeooo:rsid="0030bbdd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Arial2" style:font-size-asian="12pt" style:font-style-asian="normal" style:font-weight-asian="normal" style:font-name-complex="Arial2" style:font-size-complex="12pt" style:font-style-complex="normal"/>
    </style:style>
    <style:style style:name="T3" style:family="text">
      <style:text-properties fo:font-weight="normal" officeooo:rsid="0038b65c" style:font-weight-asian="normal" style:font-weight-complex="normal"/>
    </style:style>
    <style:style style:name="T4" style:family="text">
      <style:text-properties style:font-name="Arial1" fo:font-size="7.80000019073486pt" fo:font-weight="normal" style:font-name-asian="Arial2" style:font-name-complex="Arial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4">Policjanci z trzebnickiego wydziału kryminalnego zatrzymali dwie osoby podejrzane o posiadanie znacznej ilości narkotyków. Jednocześnie w trakcie prowadzonych czynności w budynku gospodarczym na terenie posesji ujawnili nielegalną linię produkcyjną służącą do wytwarzania środków odurzających. Na podstawie zgromadzonego materiału dowodowego 28-leni mieszkaniec powiatu trzebnickiego decyzją sądu najbliższe 3 miesiące spędzi w więziennej celi, natomiast wobec zatrzymanej wraz z nim 19-latki zastosowano środek zapobiegawczy w postaci dozoru policyjnego. Zgodnie z ustawą o przeciwdziałaniu narkomanii za tego typu przestępstwo grozi kara do 10 lat pozbawienia wolności.</text:span></text:span></text:p>
      <text:p text:style-name="P8">Policjanci wydziału Kryminalnego Komendy Powiatowej Policji w Trzebnicy dzięki wytężonej pracy operacyjnej ukierunkowanej na zwalczanie przestępczości narkotykowej w ubiegły piątek zatrzymali 28-letniego mężczyznę oraz 19-letnią kobietę, którzy według ustaleń funkcjonariuszy mieli posiadać narkotyki. <text:line-break/><text:line-break/>Kolejnym krokiem było przeszukanie mieszkania zatrzymanych, gdzie mundurowi zabezpieczyli znaczną ilość środków psychoaktywnych. Do policyjnego depozytu trafiło ponad 3000 porcji metamfetaminy i amfetaminy oraz 23 gramy marihuany. Funkcjonariusze zabezpieczyli również wagi elektroniczne służące do porcjowania tych nielegalnych środków oraz znaczną ilość pieniędzy. <text:line-break/><text:line-break/>W trakcie przeszukania posesji w budynku gospodarczym ujawnili nielegalną linię produkcyjną, gdzie wytwarzali narkotyki. Stróże prawa wspólnie z technikiem kryminalistyki zabezpieczyli środki chemiczne, które miały służyć do produkcji kolejnej partii zabronionych substancji takie jak odczynniki, prekursory oraz 25 kilogramów półproduktu.<text:line-break/><text:line-break/>Ujawniony sprzęt oraz urządzenia świadczą, że linia produkcyjna mogła działać od dłuższego czasu produkując nielegalne substancje. Dlatego w ramach prowadzonego w tej sprawie postępowania policjanci sprawdzą pochodzenie zabezpieczonych substancji oraz przeznaczenie gotowych już narkotyków. <text:line-break/><text:line-break/>Okazało się, że podejrzany w chwili popełnienia przestępstwa odbywał karę pozbawienia wolności w systemie dozoru elektronicznego za popełnione wcześniej przestępstwa. <text:line-break/><text:line-break/>Zebrany w tej sprawie materiał dowodowy pozwolił na przedstawienie mieszkańcom powiatu trzebnickiego zarzutów posiadania znacznej ilości narkotyków oraz wytwarzania substancji, których posiadanie jest zabronione. <text:line-break/><text:line-break/>Z uwagi na konieczność zabezpieczenia prawidłowego toku postępowania skierowany został wniosek o zastosowanie środka zapobiegawczego. Sąd podzielił argumentację śledczych i zastosował wobec mężczyzny tymczasowe aresztowanie na 3 miesiące, natomiast wobec 19-latki zastosował policyjny dozór. <text:line-break/><text:line-break/>Zgodnie z ustawą o przeciwdziałaniu narkomanii, za to przestępstwo grozi kara do 10 lat pozbawienia wolności.</text:p>
      <text:p text:style-name="P6"><text:span text:style-name="Strong_20_Emphasis"><text:span text:style-name="T2"/></text:span></text:p>
      <text:p text:style-name="P4"/>
      <text:p text:style-name="P5"><text:span text:style-name="Strong_20_Emphasis"><text:span text:style-name="T3">asp. Lidia Łynko </text:span></text:span></text:p>
      <text:p text:style-name="P3"><text:span text:style-name="Strong_20_Emphasis"><text:span text:style-name="T2">KPP Trzebnica</text:span></text:span></text:p>
      <text:p text:style-name="P1"><text:span text:style-name="Strong_20_Emphasis"><text:span text:style-name="T1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3H11M21S</meta:editing-duration>
    <meta:editing-cycles>29</meta:editing-cycles>
    <meta:generator>LibreOffice/7.1.3.2$Windows_x86 LibreOffice_project/47f78053abe362b9384784d31a6e56f8511eb1c1</meta:generator>
    <dc:date>2024-08-26T11:49:57.169000000</dc:date>
    <meta:document-statistic meta:table-count="0" meta:image-count="0" meta:object-count="0" meta:page-count="1" meta:paragraph-count="4" meta:word-count="331" meta:character-count="2795" meta:non-whitespace-character-count="2454"/>
  </office:meta>
</office:document-meta>
</file>