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56a284" officeooo:paragraph-rsid="001ec69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21e90d" officeooo:paragraph-rsid="0021e90d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2pt" officeooo:rsid="001151cd" officeooo:paragraph-rsid="001d22e0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151cd" officeooo:paragraph-rsid="001e173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151cd" officeooo:paragraph-rsid="001ec69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Heading_20_2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151cd" officeooo:paragraph-rsid="0021e90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1d22e0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e1736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1e90d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2a2e1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22a2e1" style:font-name-asian="Arial1" style:font-style-asian="normal" style:font-name-complex="Arial1" style:font-style-complex="normal"/>
    </style:style>
    <style:style style:name="T6" style:family="text">
      <style:text-properties fo:font-weight="normal" officeooo:rsid="001e1736" style:font-weight-asian="normal" style:font-weight-complex="normal"/>
    </style:style>
    <style:style style:name="T7" style:family="text">
      <style:text-properties fo:font-weight="normal" officeooo:rsid="001ec696" style:font-weight-asian="normal" style:font-weight-complex="normal"/>
    </style:style>
    <style:style style:name="T8" style:family="text">
      <style:text-properties fo:font-weight="normal" officeooo:rsid="0021e90d" style:font-weight-asian="normal" style:font-weight-complex="normal"/>
    </style:style>
    <style:style style:name="T9" style:family="text">
      <style:text-properties fo:font-weight="normal" officeooo:rsid="0022a2e1" style:font-weight-asian="normal" style:font-weight-complex="normal"/>
    </style:style>
    <style:style style:name="T10" style:family="text">
      <style:text-properties officeooo:rsid="0021e90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cm" svg:y="0.021cm" svg:width="0.318cm" draw:z-index="2">
        <draw:text-box fo:min-height="0.318cm">
          <text:p text:style-name="Text_20_body"/>
        </draw:text-box>
      </draw:frame>
      <draw:frame draw:style-name="fr1" draw:name="Ramka2" text:anchor-type="page" text:anchor-page-number="1" svg:x="0cm" svg:y="0.021cm" svg:width="0.318cm" draw:z-index="1">
        <draw:text-box fo:min-height="0.318cm">
          <text:p text:style-name="Text_20_body"/>
        </draw:text-box>
      </draw:frame>
      <draw:frame draw:style-name="fr1" draw:name="Ramka1" text:anchor-type="page" text:anchor-page-number="1" svg:x="0cm" svg:y="0.021cm" svg:width="0.318cm" draw:z-index="0">
        <draw:text-box fo:min-height="0.318cm">
          <text:p text:style-name="Text_20_body"/>
        </draw:text-box>
      </draw:frame>
      <draw:frame draw:style-name="fr1" draw:name="Ramka4" text:anchor-type="page" text:anchor-page-number="1" svg:x="0cm" svg:y="0.021cm" svg:width="0.318cm" draw:z-index="3">
        <draw:text-box fo:min-height="0.318cm">
          <text:p text:style-name="Text_20_body"/>
        </draw:text-box>
      </draw:frame>
      <draw:frame draw:style-name="fr1" draw:name="Ramka5" text:anchor-type="page" text:anchor-page-number="1" svg:x="0cm" svg:y="0.021cm" svg:width="0.318cm" draw:z-index="4">
        <draw:text-box fo:min-height="0.318cm">
          <text:p text:style-name="Text_20_body"/>
        </draw:text-box>
      </draw:frame>
      <draw:frame draw:style-name="fr1" draw:name="Ramka6" text:anchor-type="page" text:anchor-page-number="1" svg:x="0cm" svg:y="0.021cm" svg:width="0.318cm" draw:z-index="5">
        <draw:text-box fo:min-height="0.318cm">
          <text:p text:style-name="Text_20_body"/>
        </draw:text-box>
      </draw:frame>
      <draw:frame draw:style-name="fr1" draw:name="Ramka7" text:anchor-type="page" text:anchor-page-number="1" svg:x="0cm" svg:y="0.021cm" svg:width="0.318cm" draw:z-index="6">
        <draw:text-box fo:min-height="0.318cm">
          <text:p text:style-name="Text_20_body"/>
        </draw:text-box>
      </draw:frame>
      <draw:frame draw:style-name="fr1" draw:name="Ramka8" text:anchor-type="page" text:anchor-page-number="1" svg:x="0cm" svg:y="0.021cm" svg:width="0.318cm" draw:z-index="7">
        <draw:text-box fo:min-height="0.318cm">
          <text:p text:style-name="Text_20_body"/>
        </draw:text-box>
      </draw:frame>
      <draw:frame draw:style-name="fr1" draw:name="Ramka9" text:anchor-type="page" text:anchor-page-number="1" svg:x="0cm" svg:y="0.021cm" svg:width="0.318cm" draw:z-index="8">
        <draw:text-box fo:min-height="0.318cm">
          <text:p text:style-name="Text_20_body"/>
        </draw:text-box>
      </draw:frame>
      <draw:frame draw:style-name="fr1" draw:name="Ramka10" text:anchor-type="page" text:anchor-page-number="1" svg:x="0cm" svg:y="0.021cm" svg:width="0.318cm" draw:z-index="9">
        <draw:text-box fo:min-height="0.318cm">
          <text:p text:style-name="Text_20_body"/>
        </draw:text-box>
      </draw:frame>
      <draw:frame draw:style-name="fr1" draw:name="Ramka11" text:anchor-type="page" text:anchor-page-number="1" svg:x="0cm" svg:y="0.021cm" svg:width="0.318cm" draw:z-index="10">
        <draw:text-box fo:min-height="0.318cm">
          <text:p text:style-name="Text_20_body"/>
        </draw:text-box>
      </draw:frame>
      <draw:frame draw:style-name="fr1" draw:name="Ramka12" text:anchor-type="page" text:anchor-page-number="1" svg:x="0cm" svg:y="0.021cm" svg:width="0.318cm" draw:z-index="11">
        <draw:text-box fo:min-height="0.318cm">
          <text:p text:style-name="Text_20_body"/>
        </draw:text-box>
      </draw:frame>
      <draw:frame draw:style-name="fr1" draw:name="Ramka13" text:anchor-type="page" text:anchor-page-number="1" svg:x="0cm" svg:y="0.021cm" svg:width="0.318cm" draw:z-index="12">
        <draw:text-box fo:min-height="0.318cm">
          <text:p text:style-name="Text_20_body"/>
        </draw:text-box>
      </draw:frame>
      <draw:frame draw:style-name="fr1" draw:name="Ramka14" text:anchor-type="page" text:anchor-page-number="1" svg:x="0cm" svg:y="0.021cm" svg:width="0.318cm" draw:z-index="13">
        <draw:text-box fo:min-height="0.318cm">
          <text:p text:style-name="Text_20_body"/>
        </draw:text-box>
      </draw:frame>
      <draw:frame draw:style-name="fr1" draw:name="Ramka15" text:anchor-type="page" text:anchor-page-number="1" svg:x="0cm" svg:y="0.021cm" svg:width="0.318cm" draw:z-index="14">
        <draw:text-box fo:min-height="0.318cm">
          <text:p text:style-name="Text_20_body"/>
        </draw:text-box>
      </draw:frame>
      <draw:frame draw:style-name="fr1" draw:name="Ramka16" text:anchor-type="page" text:anchor-page-number="1" svg:x="0cm" svg:y="0.021cm" svg:width="0.318cm" draw:z-index="15">
        <draw:text-box fo:min-height="0.318cm">
          <text:p text:style-name="Text_20_body"/>
        </draw:text-box>
      </draw:frame>
      <draw:frame draw:style-name="fr1" draw:name="Ramka17" text:anchor-type="page" text:anchor-page-number="1" svg:x="0cm" svg:y="0.021cm" svg:width="0.318cm" draw:z-index="16">
        <draw:text-box fo:min-height="0.318cm">
          <text:p text:style-name="Text_20_body"/>
        </draw:text-box>
      </draw:frame>
      <draw:frame draw:style-name="fr1" draw:name="Ramka18" text:anchor-type="page" text:anchor-page-number="1" svg:x="0cm" svg:y="0.021cm" svg:width="0.318cm" draw:z-index="17">
        <draw:text-box fo:min-height="0.318cm">
          <text:p text:style-name="Text_20_body"/>
        </draw:text-box>
      </draw:frame>
      <text:h text:style-name="P6" text:outline-level="2"><text:span text:style-name="Strong_20_Emphasis"><text:span text:style-name="T10">Powiatowy turniej bezpieczeństwa w ruchu drogowym</text:span></text:span></text:h>
      <text:p text:style-name="P3"><text:span text:style-name="Strong_20_Emphasis"><text:span text:style-name="T1">Policjanci z Komendy Powiatowej Policji w Trzebnicy uczestniczyli w charakterze jurorów w</text:span></text:span><text:span text:style-name="Strong_20_Emphasis"><text:span text:style-name="T3"> </text:span></text:span><text:span text:style-name="Strong_20_Emphasis"><text:span text:style-name="T1">powiatowym turniej wiedzy o bezpieczeństwie w ruchu drogowym. Policjanci oceniali dzieci i młodzież szkolną, która brała udział w konkurencjach turniejowych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4">W dniu dzisiejszym</text:span></text:span><text:span text:style-name="Strong_20_Emphasis"><text:span text:style-name="T1"> w Szkole Podstawowej w Powidzku odbył się </text:span></text:span><text:span text:style-name="Strong_20_Emphasis"><text:span text:style-name="T3">X Powiatowy </text:span></text:span><text:span text:style-name="Strong_20_Emphasis"><text:span text:style-name="T1">Turniej Bezpieczeństwa w Ruchu Drogowym. Do rywalizacji przystąpiły Szkoła Podstawowa w Powidzku, w Czeszowie, </text:span></text:span><text:span text:style-name="Strong_20_Emphasis"><text:span text:style-name="T4">w Korzeńsku, w Żmigrodzie oraz w Radziądzu</text:span></text:span><text:span text:style-name="Strong_20_Emphasis"><text:span text:style-name="T1">. </text:span></text:span><text:span text:style-name="Strong_20_Emphasis"><text:span text:style-name="T2">Celem turnieju jest działanie, na rzecz poprawy stanu bezpieczeństwa w ruchu drogowym, w tym bezpieczeństwa dzieci i młodzieży szkolnej poprzez m. in. popularyzowanie przepisów i zasad bezpiecznego poruszania się po drogach. </text:span></text:span></text:p>
      <text:p text:style-name="P3"><text:span text:style-name="Strong_20_Emphasis"><text:span text:style-name="T2"/></text:span></text:p>
      <text:p text:style-name="P4"><text:span text:style-name="Strong_20_Emphasis"><text:span text:style-name="T8">Policjanci </text:span></text:span><text:span text:style-name="Strong_20_Emphasis"><text:span text:style-name="T6">Wydziału Ruchu Drogowego oraz profilaktyk z Zespołu ds. Nieletnich trzebnickiej komendy oceniali dzieci i młodzież w konkurencjach turniejowych. Egzamin składał z części teoretycznej i praktycznej. Młodzież szkolna rozwiązywała test wiedzy, który składał się z 40 pytań. Zagadnienia dotyczyły przepisów ruchu drogowego oraz pierwszej pomocy. Następnie uczestnicy pokonywali </text:span></text:span><text:span text:style-name="Strong_20_Emphasis"><text:span text:style-name="T7">na rowerze</text:span></text:span><text:span text:style-name="Strong_20_Emphasis"><text:span text:style-name="T6"> tor sprawnościowy.</text:span></text:span></text:p>
      <text:p text:style-name="P4"><text:span text:style-name="Strong_20_Emphasis"><text:span text:style-name="T6">Zwycięzcami etapu powiatowego w kategorii klas IV – VI </text:span></text:span><text:span text:style-name="Strong_20_Emphasis"><text:span text:style-name="T9">oraz klas VII - VIII</text:span></text:span><text:span text:style-name="Strong_20_Emphasis"><text:span text:style-name="T6"> została Szkoła Podstawowa w Powidzku.</text:span></text:span></text:p>
      <text:p text:style-name="P5"><text:span text:style-name="Strong_20_Emphasis"><text:span text:style-name="T7">Zwycięskim drużynom gratulujemy i życzymy powodzenia w kolejnych etapach.</text:span></text:span></text:p>
      <text:p text:style-name="P5"><text:span text:style-name="Strong_20_Emphasis"><text:span text:style-name="T7"/></text:span></text:p>
      <text:p text:style-name="P2">st. sierż Adrian Zalewski</text:p>
      <text:p text:style-name="P1">KPP Trzebn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0T11:30:38.766000000</meta:creation-date>
    <dc:date>2023-04-14T13:15:40.288000000</dc:date>
    <meta:editing-duration>PT2H38M</meta:editing-duration>
    <meta:editing-cycles>13</meta:editing-cycles>
    <meta:generator>LibreOffice/7.1.3.2$Windows_x86 LibreOffice_project/47f78053abe362b9384784d31a6e56f8511eb1c1</meta:generator>
    <meta:document-statistic meta:table-count="0" meta:image-count="0" meta:object-count="0" meta:page-count="1" meta:paragraph-count="8" meta:word-count="187" meta:character-count="1387" meta:non-whitespace-character-count="1206"/>
  </office:meta>
</office:document-meta>
</file>